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officeooo:paragraph-rsid="00097af3" style:font-size-asian="16.7999992370605pt" style:font-size-complex="16.7999992370605pt"/>
    </style:style>
    <style:style style:name="P2" style:family="paragraph" style:parent-style-name="Standard">
      <style:text-properties fo:font-size="12pt" officeooo:paragraph-rsid="00097af3" style:font-size-asian="12pt" style:font-size-complex="12pt"/>
    </style:style>
    <style:style style:name="P3" style:family="paragraph" style:parent-style-name="Standard">
      <style:text-properties officeooo:paragraph-rsid="00097af3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size="22pt" fo:font-weight="bold" officeooo:paragraph-rsid="00097af3" style:font-size-asian="22pt" style:font-weight-asian="bold" style:font-size-complex="22pt"/>
    </style:style>
    <style:style style:name="P5" style:family="paragraph" style:parent-style-name="Standard">
      <style:paragraph-properties fo:margin-left="0cm" fo:margin-right="0cm" fo:text-indent="0cm" style:auto-text-indent="false"/>
      <style:text-properties officeooo:paragraph-rsid="00097af3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22pt" fo:font-weight="bold" officeooo:paragraph-rsid="00097af3" style:font-size-asian="22pt" style:font-weight-asian="bold" style:font-size-complex="22pt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ize="12pt" fo:font-weight="bold" officeooo:paragraph-rsid="00097af3" style:font-size-asian="12pt" style:font-weight-asian="bold" style:font-size-complex="12pt"/>
    </style:style>
    <style:style style:name="P8" style:family="paragraph" style:parent-style-name="Standard">
      <style:text-properties fo:font-size="12pt" fo:font-weight="bold" officeooo:paragraph-rsid="00097af3" style:font-size-asian="12pt" style:font-weight-asian="bold" style:font-size-complex="12pt"/>
    </style:style>
    <style:style style:name="P9" style:family="paragraph" style:parent-style-name="Standard">
      <style:text-properties fo:font-size="12pt" officeooo:paragraph-rsid="00097af3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fo:font-size="10pt" fo:font-weight="bold" officeooo:paragraph-rsid="00097af3" style:font-size-asian="10pt" style:font-weight-asian="bold" style:font-size-complex="10pt"/>
    </style:style>
    <style:style style:name="P11" style:family="paragraph" style:parent-style-name="Standard">
      <style:text-properties fo:font-size="14pt" officeooo:paragraph-rsid="00097af3" style:font-size-asian="14pt" style:font-size-complex="14pt"/>
    </style:style>
    <style:style style:name="P12" style:family="paragraph" style:parent-style-name="Standard">
      <style:text-properties fo:font-size="14pt" officeooo:paragraph-rsid="000b1bbf" style:font-size-asian="14pt" style:font-size-complex="14pt"/>
    </style:style>
    <style:style style:name="P13" style:family="paragraph" style:parent-style-name="Standard">
      <style:text-properties fo:font-size="14pt" officeooo:paragraph-rsid="000b1bbf" style:font-size-asian="16.7999992370605pt" style:font-size-complex="16.7999992370605pt"/>
    </style:style>
    <style:style style:name="P14" style:family="paragraph" style:parent-style-name="Standard">
      <style:text-properties officeooo:paragraph-rsid="000b1bbf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font-size="14pt" officeooo:paragraph-rsid="000b1bbf" style:font-size-asian="14pt" style:font-size-complex="14pt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00b1bbf"/>
    </style:style>
    <style:style style:name="P17" style:family="paragraph" style:parent-style-name="Standard">
      <style:paragraph-properties fo:margin-left="0cm" fo:margin-right="0cm" fo:text-indent="0cm" style:auto-text-indent="false"/>
      <style:text-properties officeooo:paragraph-rsid="000b1bbf"/>
    </style:style>
    <style:style style:name="P18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officeooo:paragraph-rsid="000b1bbf"/>
    </style:style>
    <style:style style:name="T1" style:family="text">
      <style:text-properties fo:font-size="22pt" fo:font-weight="bold" style:font-size-asian="22pt" style:font-weight-asian="bold" style:font-size-complex="2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language="en" fo:country="US" fo:font-weight="bold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Росреестр: </text:span></text:p>
      <text:p text:style-name="P17"><text:span text:style-name="T1">Законодательные плюсы уходящего года</text:span></text:p>
      <text:p text:style-name="P14"><text:span text:style-name="T7">Актуальные вопросы регистрации недвижимого имущества</text:span></text:p>
      <text:p text:style-name="P17"><text:span text:style-name="T6">Какие наиболее важные перемены, затрагивающие интересы участников рынка недвижимости, произошли в 2022 году?</text:span></text:p>
      <text:p text:style-name="P17"><text:span text:style-name="T6">До 2031 года продлена и модифицирована в интересах собственников «дачная амнистия 2.0» - упрощенный порядок</text:span><text:bookmark text:name="_GoBack"/><text:span text:style-name="T6"> регистрации жилых и садовых домов, хозяйственных построек.</text:span></text:p>
      <text:p text:style-name="P17"><text:span text:style-name="T6">Амнистия расширяется: если земельный участок предоставлен до дня введения в действие Земельного Кодекса РФ на праве пожизненно наследуемого владения или постоянного (бессрочного) пользования, то такой участок считается предоставленным гражданину на праве собственности.</text:span></text:p>
      <text:p text:style-name="P17"><text:span text:style-name="T6">Набрала обороты «гаражная амнистия»: государственный кадастровый учет и (или) государственная регистрация прав осуществлены в отношении1126 земельных участков общей площадью 30830 кв. м и 673 гаражей. </text:span></text:p>
      <text:p text:style-name="P17"><text:span text:style-name="T6">С 29. 06. 2022 вступил в силу закон «Стоп бумага» (№ 449-ФЗ от 29.06. 2022). Между МФЦ и органом регистрации введен безбумажный документооборот. Сократилось не только количество расходных материалов, но и время учетно-регистрационных действий.</text:span></text:p>
      <text:p text:style-name="P17"><text:span text:style-name="T6">Фермеры получили право строить жилые дома на землях сельхозназначения, в том числе сельхозугодьях (площадью не более 500 кв. м) в области оформлено три таких дома.</text:span></text:p>
      <text:p text:style-name="P17"><text:span text:style-name="T6">Исключена двойная проверка наличия правоустанавливающих документов на землю (№ 58-ФЗ от 14.03.2022). Раньше проверку проводил и принимающий решение о вводе объекта в эксплуатацию уполномоченный орган, и Росреестр.</text:span></text:p>
      <text:p text:style-name="P17"><text:span text:style-name="T6">С 01.09. 2022 застройщик не должен обращаться в Росреестр с заявлением о регистрации права собственности на объект капитального строительства. Теперь это обязанность уполномоченного органа власти. </text:span></text:p>
      <text:p text:style-name="P17"><text:span text:style-name="T6">Также застройщик вправе осуществить перевод передаточного акта в форме документа на бумажном носителе в форму электронного образа документа путем его сканирования (№ 449-ФЗ от 30 12 2021).</text:span></text:p>
      <text:p text:style-name="P15"/>
      <text:p text:style-name="P16"><text:span text:style-name="T5">Управление Росреестра по Ивановской области</text:span></text:p>
      <text:p text:style-name="P12"/>
      <text:p text:style-name="P12"/>
      <text:p text:style-name="P12"/>
      <text:p text:style-name="P12"/>
      <text:p text:style-name="P13"/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meta:creation-date>2009-07-20T11:01:30</meta:creation-date>
    <dc:date>2022-12-30T10:36:37.074000000</dc:date>
    <meta:print-date>2015-03-24T17:08:51.65</meta:print-date>
    <meta:editing-cycles>6</meta:editing-cycles>
    <meta:editing-duration>PT1H34M17S</meta:editing-duration>
    <meta:document-statistic meta:table-count="0" meta:image-count="0" meta:object-count="0" meta:page-count="1" meta:paragraph-count="13" meta:word-count="245" meta:character-count="1890" meta:non-whitespace-character-count="1655"/>
    <meta:user-defined meta:name="Поле 1"/>
    <meta:user-defined meta:name="Поле 2"/>
    <meta:user-defined meta:name="Поле 3"/>
    <meta:user-defined meta:name="Поле 4"/>
  </office:meta>
</office:document-meta>
</file>